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fo="urn:oasis:names:tc:opendocument:xmlns:xsl-fo-compatible:1.0" office:version="1.2">
  <office:automatic-styles>
    <style:style style:name="P1" style:family="paragraph">
      <style:paragraph-properties/>
    </style:style>
  </office:automatic-styles>
  <office:body>
    <office:text>
      <text:p text:style-name="P1">1 - mettre un carré mangenta sur le coté d’un carré bleu,</text:p>
      <text:p text:style-name="P1">qui lui est sur le coté gauche d’un carré vert,</text:p>
      <text:p text:style-name="P1">qui lui meme est sur le bas d’un carré jaune</text:p>
      <text:p text:style-name="P1">Faites ça deux fois de façon symetrique par </text:p>
      <text:p text:style-name="P1">rapport à l’axe vertical.</text:p>
      <text:p text:style-name="P1"/>
      <text:p text:style-name="P1">2- trois articles de presse</text:p>
      <text:p text:style-name="P1">mis en forme dans trois colonnes</text:p>
      <text:p text:style-name="P1">contenues dans un bloc de 960px</text:p>
      <text:p text:style-name="P1">de large qui reste toujours centré </text:p>
      <text:p text:style-name="P1">sur la page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office:version="1.2"/>
</file>